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-asian="Verdana" fo:font-weight="bold" style:font-weight-asian="bold" fo:color="#000000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 fo:language="fr" fo:country="FR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 fo:language="fr" fo:country="FR"/>
    </style:style>
    <style:style style:name="P9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end"/>
      <style:text-properties style:font-name="Times New Roman" style:font-name-complex="Times New Roman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style:font-name-asian="Verdana" fo:font-weight="bold" style:font-weight-asian="bold" fo:color="#000000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 fo:language="fr" fo:country="FR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 fo:language="fr" fo:country="FR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2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9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1" style:parent-style-name="Default" style:family="paragraph">
      <style:paragraph-properties fo:margin-bottom="0.1243in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bottom="0.0312in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<text:s/>7565<text:s text:c="6"/>DEL <text:s/>10 NOVEMBRE 2020<text:s text:c="2"/>PER LA SELEZIONE DI<text:s/>N.1<text:s/>PROGETTISTA E N.1 COLLAUDATORE</text:p>
      <text:p text:style-name="P4"/>
      <text:p text:style-name="P5"><text:span text:style-name="T6">Progetto PON 2014-2020 -<text:s/></text:span><text:span text:style-name="T7">10.</text:span><text:span text:style-name="T8">86A-FESRPON-EM-2020-455 « Classi dinamiche »</text:span></text:p>
      <text:p text:style-name="P9"/>
      <text:p text:style-name="P10"/>
      <text:p text:style-name="P11">Al Dirigente Scolastico<text:s/></text:p>
      <text:p text:style-name="P12">dell’Istituto<text:s/>Tecnico “Scaruffi Levi Tricolore”</text:p>
      <text:p text:style-name="P13">Reggio Emilia</text:p>
      <text:p text:style-name="P14">Il/La sottoscritto/a</text:p>
      <text:p text:style-name="P15"><text:s/></text:p>
      <text:p text:style-name="P16">Cognome _________________________________ Nome ________________________________________<text:s/></text:p>
      <text:p text:style-name="P17">nato/a________________________________il _____________e residente a _________________________<text:s text:c="4"/>in Via ___________________________________________________ n. ________ cap ____________ prov. __________ in qualità di __________________________________<text:s/>-<text:s/><text:s/>Codice fiscale _________________</text:p>
      <text:p text:style-name="P18">tel. _____________ cellulare___________________ e-mail _______________________________________<text:s/></text:p>
      <text:p text:style-name="P19"/>
      <text:p text:style-name="P20">CHIEDE</text:p>
      <text:p text:style-name="P21"/>
      <text:p text:style-name="P22"><text:span text:style-name="T23">di essere ammesso alla proc</text:span><text:span text:style-name="T24">edura di selezione<text:s/></text:span><text:span text:style-name="T25">per il<text:s/></text:span><text:span text:style-name="T26">Progetto PON 2014-2020<text:s/></text:span><text:span text:style-name="T27">10.</text:span><text:span text:style-name="T28">86A-FESRPON-EM-2020-455 « Classi dinamiche »</text:span></text:p>
      <text:p text:style-name="P29"/>
      <text:p text:style-name="P30"><text:span text:style-name="T31">□</text:span><text:span text:style-name="T32"><text:s/></text:span><text:span text:style-name="T33">PROGETTISTA</text:span><text:span text:style-name="T34"><text:tab/></text:span><text:span text:style-name="T35"><text:tab/></text:span><text:span text:style-name="T36"><text:tab/></text:span><text:span text:style-name="T37"><text:tab/></text:span><text:span text:style-name="T38">□</text:span><text:span text:style-name="T39"><text:s/></text:span><text:span text:style-name="T40">COLLAUDATORE</text:span></text:p>
      <text:p text:style-name="P41"/>
      <text:p text:style-name="P42">A tal fine dichiara, sotto la propria responsabilità, consapevole delle sanzioni penali nel caso di dichiarazioni mendaci, di formazione o uso di atti falsi, richiamate dall’art. 76 del DPR 445 del 28 dicembre 2000, di essere in possesso<text:s/>dei requisiti di accesso e<text:s/>dei titoli valutabili ai fini dell'attribuzione<text:s/>dell’incarico<text:s/>come da<text:s/>avviso.</text:p>
      <text:p text:style-name="P43"><text:span text:style-name="T44">Il/La sottoscritto/a si impegna a svolgere l’incarico<text:s/></text:span><text:span text:style-name="T45">senza riserve e secondo il calendario predisposto dall’Istituto.<text:s/></text:span></text:p>
      <text:p text:style-name="P46">Il/La sottoscritto/a autorizza al trattamento dei dati personali, ai sensi del D.L.vo n. 196/2003.<text:s/></text:p>
      <text:p text:style-name="P47">Il/La sottoscritto/a dichiara di essere a conoscenza di tutti i termini dell’avviso<text:s/>che accetta senza riserve.<text:s/></text:p>
      <text:p text:style-name="P48"/>
      <text:p text:style-name="P49"/>
      <text:p text:style-name="P50">Data__________________________<text:s/><text:s text:c="37"/>Firma__________________________________<text:s/></text:p>
      <text:p text:style-name="P51"/>
      <text:p text:style-name="P52">Documentazione da allegare:<text:s/></text:p>
      <text:p text:style-name="P53">- Curriculum vitae in formato europeo, dal quale risulti il possesso dei requisiti culturali e professionali</text:p>
      <text:p text:style-name="P54"><text:s text:c="3"/>necessari, nonché dei titoli validi posseduti;<text:s/></text:p>
      <text:p text:style-name="P55">-<text:s/>Fotocopia del<text:s/>Documento d’identità</text:p>
      <text:p text:style-name="P56"><text:span text:style-name="T57"><text:tab/></text:span><text:span text:style-name="T58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20-11-11T08:45:00Z</meta:creation-date>
    <dc:date>2020-11-11T08:45:00Z</dc:date>
    <meta:print-date>2018-06-01T10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