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5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5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50%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 fo:background-color="#FFFFFF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 fo:background-color="#FFFFFF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text-align="end" fo:margin-bottom="0in" fo:line-height="15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text-align="end" fo:margin-bottom="0in" fo:line-height="15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text-align="end" fo:margin-bottom="0in" fo:line-height="15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text-align="end" fo:margin-bottom="0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 DIRIGENTE SCOLASTICO<text:s/></text:p>
      <text:p text:style-name="P2">.....................................................................<text:s/></text:p>
      <text:p text:style-name="P3">.....................................................................<text:s/></text:p>
      <text:p text:style-name="P4"/>
      <text:p text:style-name="P5">OGGETTO: PERMESSO PER AGGIORNAMENTO (PERSONALE ATA)<text:s/></text:p>
      <text:p text:style-name="P6"/>
      <text:p text:style-name="P7">...l... sottoscritt... ................................................................................................................<text:s/></text:p>
      <text:p text:style-name="P8">nat... a ................................................................................ il ...... /...... /..........,<text:s/></text:p>
      <text:p text:style-name="P9">in servizio presso codesta Istituzione scolastica in qualità <text:s/>di ......................................................... con contratto di lavoro a tempo indeterminato<text:s/></text:p>
      <text:p text:style-name="P10">CHIEDE<text:s/></text:p>
      <text:p text:style-name="P11">in applicazione dell’art. 64, comma 4,<text:s/>del C.C.N.L. 29/11/2007<text:s/></text:p>
      <text:p text:style-name="P12">la concessione di giorni ....... di esonero dal servizio per il corrente anno scolastico, per partecipazione alla seguente iniziativa di aggiornamento promossa<text:s/>da<text:s/>PROTEO FARE SAPERE EMILIA ROMAGNA, Soggetto Qualificato per la formazione del personale della Scuola ai sensi della direttiva MIUR n. 90/2003 sul tema:<text:s/></text:p>
      <text:p text:style-name="P13"><text:span text:style-name="T14">“</text:span><text:span text:style-name="T15">PERSONALE ATA E ASSUNZIONE A TEMPO INDETERMINATO:<text:s/></text:span><text:span text:style-name="T16">ADEMPIMENTI, DIRITTI E DOVERI</text:span><text:span text:style-name="T17">”</text:span></text:p>
      <text:p text:style-name="P18">da fruire<text:s/>nei seguenti<text:s/>giorni<text:s/>.........................................................</text:p>
      <text:p text:style-name="P19"/>
      <text:p text:style-name="P20">Allega<text:s/>la locandina del corso</text:p>
      <text:p text:style-name="P21"/>
      <text:p text:style-name="P22">. ........................................ , lì ............................................<text:s/></text:p>
      <text:p text:style-name="P23"/>
      <text:p text:style-name="P24">...........................................................................<text:s/></text:p>
      <text:p text:style-name="P25">(firma)</text:p>
      <text:p text:style-name="P26"/>
      <text:p text:style-name="P27"/>
      <text:p text:style-name="P28"/>
      <text:p text:style-name="P29">Eventuali comunicazioni potranno essere effettuate al seguente indirizzo: .......................................................................................<text:s/></text:p>
      <text:p text:style-name="P30">Telefono: .......................................................................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Calibri" style:font-name-asian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sil</meta:initial-creator>
    <dc:creator>Administrator</dc:creator>
    <meta:creation-date>2021-09-09T06:11:00Z</meta:creation-date>
    <dc:date>2021-09-09T06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8" meta:row-count="11" meta:non-whitespace-character-count="1422"/>
  </office:meta>
</office:document-meta>
</file>