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e" style:family="paragraph"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Normale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9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5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6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  <style:text-properties style:font-name="Times New Roman" style:font-name-complex="Times New Roman"/>
    </style:style>
    <style:style style:name="P17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  <style:text-properties style:font-name="Times New Roman" style:font-name-complex="Times New Roman"/>
    </style:style>
    <style:style style:name="P18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  <style:text-properties style:font-name="Times New Roman" style:font-name-complex="Times New Roman"/>
    </style:style>
    <style:style style:name="P19" style:parent-style-name="Normale" style:family="paragraph">
      <style:paragraph-properties fo:text-align="center" fo:margin-right="-0.3in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Normale" style:family="paragraph">
      <style:paragraph-properties fo:text-align="center" fo:margin-right="-0.3in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Paragrafoelenco" style:list-style-name="LFO3" style:family="paragraph">
      <style:paragraph-properties fo:text-align="justify" fo:margin-right="-0.3in">
        <style:tab-stops>
          <style:tab-stop style:type="left" style:position="0.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Normale" style:family="paragraph">
      <style:paragraph-properties fo:text-align="justify" fo:margin-left="0.25in" fo:margin-right="-0.3in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3" style:parent-style-name="Paragrafoelenco" style:list-style-name="LFO3" style:family="paragraph">
      <style:paragraph-properties fo:text-align="justify" fo:margin-right="-0.3in">
        <style:tab-stops>
          <style:tab-stop style:type="left" style:position="0.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5" style:parent-style-name="Paragrafoelenco" style:list-style-name="LFO3" style:family="paragraph">
      <style:paragraph-properties fo:text-align="justify" fo:margin-right="-0.3in">
        <style:tab-stops>
          <style:tab-stop style:type="left" style:position="0.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0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1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Paragrafoelenco" style:family="paragraph">
      <style:paragraph-properties fo:text-align="justify" fo:margin-right="-0.3in">
        <style:tab-stops>
          <style:tab-stop style:type="left" style:position="0.125in"/>
        </style:tab-stops>
      </style:paragraph-properties>
      <style:text-properties style:font-name="Times New Roman" style:font-name-complex="Times New Roman"/>
    </style:style>
    <style:style style:name="P35" style:parent-style-name="Paragrafoelenco" style:family="paragraph">
      <style:paragraph-properties fo:text-align="justify" fo:margin-right="-0.3in">
        <style:tab-stops>
          <style:tab-stop style:type="left" style:position="0.125in"/>
        </style:tab-stops>
      </style:paragraph-properties>
      <style:text-properties style:font-name="Times New Roman" style:font-name-complex="Times New Roman"/>
    </style:style>
    <style:style style:name="P36" style:parent-style-name="Normale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 text:c="48"/>Al Dirigente Scolastico<text:s/></text:p>
      <text:p text:style-name="P4">dell’Istituto “Scaruffi – Levi - Tricolore”</text:p>
      <text:p text:style-name="P5"><text:span text:style-name="T6"><text:s text:c="53"/></text:span><text:span text:style-name="T7">Via F.Re,8 Reggio Emilia<text:s/></text:span></text:p>
      <text:p text:style-name="P8"/>
      <text:p text:style-name="P9"/>
      <text:p text:style-name="P10">Oggetto:<text:s/>Comparto Istruzione e Ricerca – Settore Scuola<text:s/>Sciopero 10 Dicembre<text:s/>2021<text:s/>per tutto il personale<text:s/>Dirigente,<text:s/>Docente, Educativo<text:s/>e ATA.<text:s/></text:p>
      <text:p text:style-name="P11"><text:span text:style-name="T12">Dichiarazione ai sensi dell’art. 3, comma 4, dell’Accordo Aran <text:s/>sulle no</text:span><text:span text:style-name="T13">r</text:span><text:span text:style-name="T14">me di garanzia dei servizi pubblici essenziali e sulle procedure di raffreddamento e conciliazione in caso di sciopero firmato il 2 dicembre 2020.</text:span></text:p>
      <text:p text:style-name="P15"/>
      <text:p text:style-name="P16">_ l _ sottoscritt_ ________________________in servizio presso l’Istituto ______________________ in qualità di _________________________, in riferimento allo sciopero in oggetto, consapevole che la presente dichiarazione è irrevocabile e fa fede ai fini della trattenuta sulla busta paga,<text:s/></text:p>
      <text:p text:style-name="P17"/>
      <text:p text:style-name="P18"/>
      <text:p text:style-name="P19">DICHIARA<text:s/></text:p>
      <text:p text:style-name="P20"/>
      <text:list text:style-name="LFO3" text:continue-numbering="true">
        <text:list-item>
          <text:p text:style-name="P21">la propria intenzione di aderire allo sciopero</text:p>
        </text:list-item>
      </text:list>
      <text:p text:style-name="P22">(oppure)</text:p>
      <text:list text:style-name="LFO3" text:continue-numbering="true">
        <text:list-item>
          <text:p text:style-name="P23">la propria intenzione di non aderire allo sciopero<text:s/></text:p>
        </text:list-item>
      </text:list>
      <text:p text:style-name="P24"><text:s text:c="5"/>(oppure)</text:p>
      <text:list text:style-name="LFO3" text:continue-numbering="true">
        <text:list-item>
          <text:p text:style-name="P25">di non aver ancora maturato alcuna decisione sull’adesione o meno allo sciopero</text:p>
        </text:list-item>
      </text:list>
      <text:p text:style-name="P26"/>
      <text:p text:style-name="P27"/>
      <text:p text:style-name="P28">In fede</text:p>
      <text:p text:style-name="P29"/>
      <text:p text:style-name="P30"/>
      <text:p text:style-name="P31">______________ <text:s text:c="54"/>________________________</text:p>
      <text:p text:style-name="P32"><text:s text:c="7"/>data <text:s text:c="86"/>firma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IntestazioneCarattere" style:display-name="Intestazione Carattere" style:family="text" style:parent-style-name="Car.predefinitoparagrafo">
      <style:text-properties style:font-name-asian="Times New Roman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Nessunaspaziatura" style:display-name="Nessuna spaziatura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Administrator</dc:creator>
    <meta:creation-date>2021-12-04T08:53:00Z</meta:creation-date>
    <dc:date>2021-12-04T08:54:00Z</dc:date>
    <meta:print-date>2021-01-20T11:4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1" meta:character-count="1280" meta:row-count="9" meta:non-whitespace-character-count="1091"/>
  </office:meta>
</office:document-meta>
</file>